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y_heald"/><text:bookmark-start text:name="__RefHeading___gary_heald_1"/><text:bookmark-start text:name="gary_heald"/>Gary Heald<text:bookmark-end text:name="__RefHeading___gary_heald_1"/><text:bookmark-end text:name="gary_he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dga@rindge.fpc.edu" text:style-name="Internet_20_link" text:visited-style-name="Visited_20_Internet_20_Link">healdga@rindge.fp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ladrach@top.monad.net" text:style-name="Internet_20_link" text:visited-style-name="Visited_20_Internet_20_Link">cladrach@top.monad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R #1 Box 163C
Fitzwilliam, NH 03447
US of 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3-585-2249 (h)
603-899-437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Jack in the Green Morris, SW New Hampshire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top.monad.net/~cladrach" text:style-name="Internet_20_link" text:visited-style-name="Visited_20_Internet_20_Link">http://top.monad.net/~cladrach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Bessels Leigh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none, thank the god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43:49</meta:creation-date>
    <dc:creator>Generated</dc:creator>
    <dc:date>2024-04-27T16::43:49</dc:date>
    <dc:language>en-US</dc:language>
    <meta:editing-cycles>1</meta:editing-cycles>
    <meta:editing-duration>PT0S</meta:editing-duration>
    <dc:title>doomd:gary_heald</dc:title>
  </office:meta>
</office:document-meta>
</file>