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raham_baldwin"/><text:bookmark-start text:name="__RefHeading___graham_baldwin_1"/><text:bookmark-start text:name="graham_baldwin"/>Graham Baldwin<text:bookmark-end text:name="__RefHeading___graham_baldwin_1"/><text:bookmark-end text:name="graham_baldwin"/></text:h>
      <text:p text:style-name="Text_20_body"><text:span text:style-name="Emphasis">Last modified:  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mailto:grahambaldwin@me.com" text:style-name="Internet_20_link" text:visited-style-name="Visited_20_Internet_20_Link">grahambaldwin@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5 Talisman Avenue, Vancouver BC, Canada V5Y 2L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604 720 2790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Hong Kong Morris Men (1976-77)
Vancouver Morris Men (1982-present)
Silurian Border Morris Men (1988-present) when in the UK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s://www.facebook.com/graham.baldwin.56" text:style-name="Internet_20_link" text:visited-style-name="Visited_20_Internet_20_Link">https://www.facebook.com/graham.baldwin.56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uth Midlands (Cotswold): Bampton, Bledington, Ducklington, Eynsham, Sherborne
Welsh Border: Brimfield, Dilwyn, Leominster, Bromsberrow Heath, Evesham, White Ladies Aston, Upton-on-Severn, Pershore, Much Wenlock, Cleehill
East Anglian Molly: Comberton, Girton
Other: Abbots Brom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Single- and two-row melodeon</text:p>
      <text:h text:style-name="Heading_20_3" text:outline-level="3"><text:bookmark-start text:name="__RefHeading___beasts_fools_etc_9"/><text:bookmark-start text:name="beasts_fools_etc"/>Beasts, Fools, Etc.<text:bookmark-end text:name="__RefHeading___beasts_fools_etc_9"/><text:bookmark-end text:name="beasts_fools_etc"/></text:h>
      <text:p text:style-name="Text_20_body">Usually the hobby horse in the Abbots Bromley Horn Danc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Old Hooky (Hook Norton, Oxon.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 active participant in a suite of mumming plays performed by the Vancouver Morris Men.</text:p>
      <text:p text:style-name="Text_20_body">Unfortunately, osteoarthritis is starting to limit my dancing ability - I’m experimenting with knee braces!</text:p>
      <text:p text:style-name="Text_20_body">Involved in other folk dance and song activities, both as a session singer/musician and with the Rattlebon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6:19</meta:creation-date>
    <dc:creator>Generated</dc:creator>
    <dc:date>2024-05-08T21::56:19</dc:date>
    <dc:language>en-US</dc:language>
    <meta:editing-cycles>1</meta:editing-cycles>
    <meta:editing-duration>PT0S</meta:editing-duration>
    <dc:title>doomd:graham_baldwin</dc:title>
  </office:meta>
</office:document-meta>
</file>