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uido_m_rincon"/><text:bookmark-start text:name="__RefHeading___guido_m_rincon_1"/><text:bookmark-start text:name="guido_m_rincon"/>Guido M Rincon<text:bookmark-end text:name="__RefHeading___guido_m_rincon_1"/><text:bookmark-end text:name="guido_m_rin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uido@dial.pipex.com" text:style-name="Internet_20_link" text:visited-style-name="Visited_20_Internet_20_Link">guido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Poplar Drive
Royston
Hertfordshire
SG8 7E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63) 2319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
Also some North West and Albion's Long Sword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uitar, Bouzouki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adsworth 6X
Marstons Pedegree
Hook Norton Old Hooky
+ many others including many Belgium beer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 member of the Folk/Rock band “Shave the Monkey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28:35</meta:creation-date>
    <dc:creator>Generated</dc:creator>
    <dc:date>2024-04-29T08::28:35</dc:date>
    <dc:language>en-US</dc:language>
    <meta:editing-cycles>1</meta:editing-cycles>
    <meta:editing-duration>PT0S</meta:editing-duration>
    <dc:title>doomd:guido_m_rincon</dc:title>
  </office:meta>
</office:document-meta>
</file>