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h_mackiernan"/><text:bookmark-start text:name="__RefHeading___h_mackiernan_1"/><text:bookmark-start text:name="h_mackiernan"/>h MacKiernan<text:bookmark-end text:name="__RefHeading___h_mackiernan_1"/><text:bookmark-end text:name="h_mackiern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@clock.org" text:style-name="Internet_20_link" text:visited-style-name="Visited_20_Internet_20_Link">h@clock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570 21st Avenue
San Francisco, CA 94116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White Rats (San Francisco, CA) (foreman)
Faultline (Hayward, CA)
Red Herring (Cambridge, MA) (former, squire)
Commonwealth (Waltham, MA) (former)
Lemon and Capers (Belmont, MA) (merged) (former, squire)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gweep.net/~h" text:style-name="Internet_20_link" text:visited-style-name="Visited_20_Internet_20_Link">http://www.gweep.net/~h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ampton, Duns Tew, Adderbury, CMM-Withington, Fieldtown,
Bledingto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2-row melodeon (learning)
pennywhistl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I don't drink. (honest!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23::41:49</meta:creation-date>
    <dc:creator>Generated</dc:creator>
    <dc:date>2024-04-29T23::41:49</dc:date>
    <dc:language>en-US</dc:language>
    <meta:editing-cycles>1</meta:editing-cycles>
    <meta:editing-duration>PT0S</meta:editing-duration>
    <dc:title>doomd:h_mackiernan</dc:title>
  </office:meta>
</office:document-meta>
</file>