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ian_carter"/><text:bookmark-start text:name="__RefHeading___ian_carter_1"/><text:bookmark-start text:name="ian_carter"/>Ian Carter<text:bookmark-end text:name="__RefHeading___ian_carter_1"/><text:bookmark-end text:name="ian_carter"/></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i.carter@ic.ac.uk" text:style-name="Internet_20_link" text:visited-style-name="Visited_20_Internet_20_Link">i.carter@ic.ac.uk</text:a></text:p>
      <text:h text:style-name="Heading_20_3" text:outline-level="3"><text:bookmark-start text:name="__RefHeading___address_3"/><text:bookmark-start text:name="address"/>Address<text:bookmark-end text:name="__RefHeading___address_3"/><text:bookmark-end text:name="address"/></text:h>
      <text:p text:style-name="Text_20_body">39 Park Grove Road
Leytonstone
London E11 4PT
United Kingdom.</text:p>
      <text:h text:style-name="Heading_20_3" text:outline-level="3"><text:bookmark-start text:name="__RefHeading___phone_4"/><text:bookmark-start text:name="phone"/>Phone<text:bookmark-end text:name="__RefHeading___phone_4"/><text:bookmark-end text:name="phone"/></text:h>
      <text:p text:style-name="Text_20_body">0181-539 0359 (h)
0171-942 4250 (w)</text:p>
      <text:h text:style-name="Heading_20_3" text:outline-level="3"><text:bookmark-start text:name="__RefHeading___teams_5"/><text:bookmark-start text:name="teams"/>Teams<text:bookmark-end text:name="__RefHeading___teams_5"/><text:bookmark-end text:name="teams"/></text:h>
      <text:p text:style-name="Text_20_body">The Famous Angel Morris Men of Islington, London, England
(Retired dancer, ex-Bagman, Announcer, drummer, musician)</text:p>
      <text:h text:style-name="Heading_20_3" text:outline-level="3"><text:bookmark-start text:name="__RefHeading___traditions_6"/><text:bookmark-start text:name="traditions"/>Traditions<text:bookmark-end text:name="__RefHeading___traditions_6"/><text:bookmark-end text:name="traditions"/></text:h>
      <text:p text:style-name="Text_20_body">Dancing: Cotswold: Our own style, Angel, based on Fieldtown.
(Retired from dancing)</text:p>
      <text:p text:style-name="Text_20_body">Announcing: I attempt to follow the Ray Worman / Malcolm Woods
tradition (on a very good day…!)</text:p>
      <text:p text:style-name="Text_20_body">Lateness.</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Mouth-organ/harmonica, big drum, tambourine.</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HATE Creamflow, nitrokeg and CO2 keg bitters, and most English lagers.
ENJOY Real Ales. Member of CAMRA since 1976.
Like Ridleys, Timothy Taylors, Donningtons and lots of others.
Enjoy American microbrews, Real lagers eg Belgian/German/French etc,
Cider, Wine, Gin, Keo Brandy, Jack Daniels, Vintage Port,
Harvey's Bristol Cream Sherry. etc.!</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Member (harmonica) of The Angel Band, based in North London, will
travel,
available to play for traditional social dances (ceilidh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1::40:10</meta:creation-date>
    <dc:creator>Generated</dc:creator>
    <dc:date>2024-05-02T11::40:10</dc:date>
    <dc:language>en-US</dc:language>
    <meta:editing-cycles>1</meta:editing-cycles>
    <meta:editing-duration>PT0S</meta:editing-duration>
    <dc:title>doomd:ian_carter</dc:title>
  </office:meta>
</office:document-meta>
</file>