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morrison"/><text:bookmark-start text:name="__RefHeading___ian_morrison_1"/><text:bookmark-start text:name="ian_morrison"/>Ian Morrison<text:bookmark-end text:name="__RefHeading___ian_morrison_1"/><text:bookmark-end text:name="ia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maceng.demon.co.uk" text:style-name="Internet_20_link" text:visited-style-name="Visited_20_Internet_20_Link">squire@mace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Kingston-upon-Hull
East Riding of Yorkshire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482 632195 (h)
+44 (0) 1482 64928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Ging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ceng.demon.co.uk/GGMM.html" text:style-name="Internet_20_link" text:visited-style-name="Visited_20_Internet_20_Link">http://www.maceng.demon.co.uk/GG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akeston's Old Peculier
Bass P2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for the Green Ginger Ceili Band which is
entirely separate from the Morri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7::53:53</meta:creation-date>
    <dc:creator>Generated</dc:creator>
    <dc:date>2024-04-30T17::53:53</dc:date>
    <dc:language>en-US</dc:language>
    <meta:editing-cycles>1</meta:editing-cycles>
    <meta:editing-duration>PT0S</meta:editing-duration>
    <dc:title>doomd:ian_morrison</dc:title>
  </office:meta>
</office:document-meta>
</file>