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marsh"/><text:bookmark-start text:name="__RefHeading___jane_marsh_1"/><text:bookmark-start text:name="jane_marsh"/>Jane Marsh<text:bookmark-end text:name="__RefHeading___jane_marsh_1"/><text:bookmark-end text:name="jane_mar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@cunio-marsh.freeserve.co.uk" text:style-name="Internet_20_link" text:visited-style-name="Visited_20_Internet_20_Link">jane@cunio-marsh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abylon (Dorset) Chief Musician
Treacle Eater Clog (Yeovil, Somerset) Chief Musician
Abram Morris Dancers (Lancashire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unio-marsh.freeserve.co.uk" text:style-name="Internet_20_link" text:visited-style-name="Visited_20_Internet_20_Link">www.cunio-marsh.freeserve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 - 'based on trad' and Babylon's own
Abram (own dance)
Mumming
Used to do Cotswold, North West, Molly
Tend to play most of the time these day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Used to be Technical Officer of the Morris Fed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8:18</meta:creation-date>
    <dc:creator>Generated</dc:creator>
    <dc:date>2024-04-28T11::28:18</dc:date>
    <dc:language>en-US</dc:language>
    <meta:editing-cycles>1</meta:editing-cycles>
    <meta:editing-duration>PT0S</meta:editing-duration>
    <dc:title>doomd:jane_marsh</dc:title>
  </office:meta>
</office:document-meta>
</file>