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kneale"/><text:bookmark-start text:name="__RefHeading___janet_kneale_1"/><text:bookmark-start text:name="janet_kneale"/>janet kneale<text:bookmark-end text:name="__RefHeading___janet_kneale_1"/><text:bookmark-end text:name="janet_knea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t.kneale@btinternet.com" text:style-name="Internet_20_link" text:visited-style-name="Visited_20_Internet_20_Link">janet.kneale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 Thistley hey
Southdene
Kirkby
Liverpool
L32 8UJ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1549007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rystalettes morris dance troupe Kirk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20:27</meta:creation-date>
    <dc:creator>Generated</dc:creator>
    <dc:date>2024-04-27T18::20:27</dc:date>
    <dc:language>en-US</dc:language>
    <meta:editing-cycles>1</meta:editing-cycles>
    <meta:editing-duration>PT0S</meta:editing-duration>
    <dc:title>doomd:janet_kneale</dc:title>
  </office:meta>
</office:document-meta>
</file>