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ff_burke"/><text:bookmark-start text:name="__RefHeading___jeff_burke_1"/><text:bookmark-start text:name="jeff_burke"/>Jeff Burke<text:bookmark-end text:name="__RefHeading___jeff_burke_1"/><text:bookmark-end text:name="jeff_bu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i673@freenet.carleton.ca" text:style-name="Internet_20_link" text:visited-style-name="Visited_20_Internet_20_Link">ai673@freenet.carleton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2 MacKenzie Cres 2nd flr
Toronto Ontario Canada
M6J 1T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533-525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reen Fidd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41:21</meta:creation-date>
    <dc:creator>Generated</dc:creator>
    <dc:date>2024-04-27T01::41:21</dc:date>
    <dc:language>en-US</dc:language>
    <meta:editing-cycles>1</meta:editing-cycles>
    <meta:editing-duration>PT0S</meta:editing-duration>
    <dc:title>doomd:jeff_burke</dc:title>
  </office:meta>
</office:document-meta>
</file>