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voorhees"/><text:bookmark-start text:name="__RefHeading___jim_voorhees_1"/><text:bookmark-start text:name="jim_voorhees"/>Jim Voorhees<text:bookmark-end text:name="__RefHeading___jim_voorhees_1"/><text:bookmark-end text:name="jim_voorhe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voorhees[at]verizon[dot]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jvoorhees[at]aci[dot]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219 Orleans Way</text:p>
      <text:p text:style-name="Text_20_body">Kensington, MD 20895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/946-467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</text:p>
      <text:p text:style-name="Text_20_body">Thames Valley Internat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dby, Bampton, Bledington (glorious Bledington),</text:p>
      <text:p text:style-name="Text_20_body">Bucknell, Fieldtown, Headington, Sherborne, Wheatley</text:p>
      <text:p text:style-name="Text_20_body">Border: Several dances done Bedlams' style</text:p>
      <text:p text:style-name="Text_20_body">Longsword: Papa Stour, North Skelton, Ampleforth, Escrick</text:p>
      <text:p text:style-name="Text_20_body">Rapper: Miscellaneous figures that comprised the FBMM dance</text:p>
      <text:p text:style-name="Text_20_body">Abbott's Bromley Horn Dance</text:p>
      <text:p text:style-name="Text_20_body">Lord of the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hree row melodeon, harmonic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PA's, porters, and stouts. Tupper's Hop Pocket (if it can still be found); Dogfish Head; Clipper City's Heavy Seas, especially Loose Cannon; and Bell's (out of Kalamazo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58:30</meta:creation-date>
    <dc:creator>Generated</dc:creator>
    <dc:date>2024-04-28T10::58:30</dc:date>
    <dc:language>en-US</dc:language>
    <meta:editing-cycles>1</meta:editing-cycles>
    <meta:editing-duration>PT0S</meta:editing-duration>
    <dc:title>doomd:jim_voorhees</dc:title>
  </office:meta>
</office:document-meta>
</file>