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passante"/><text:bookmark-start text:name="__RefHeading___joe_passante_1"/><text:bookmark-start text:name="joe_passante"/>Joe Passante<text:bookmark-end text:name="__RefHeading___joe_passante_1"/><text:bookmark-end text:name="joe_passant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ngsessing@comcast.net" text:style-name="Internet_20_link" text:visited-style-name="Visited_20_Internet_20_Link">kingsessing@comcast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 S Woodbine Ave</text:p>
      <text:p text:style-name="Text_20_body">Penn Valley, PA 190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5-746-65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Kingsessing Morris Men (Philadelphia, PA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mysite.verizon.net/bearpuf/index.htm" text:style-name="Internet_20_link" text:visited-style-name="Visited_20_Internet_20_Link">http://mysite.verizon.net/bearpuf/index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Ducklington, Bled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Erbock #23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idg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9:16</meta:creation-date>
    <dc:creator>Generated</dc:creator>
    <dc:date>2024-04-27T19::19:16</dc:date>
    <dc:language>en-US</dc:language>
    <meta:editing-cycles>1</meta:editing-cycles>
    <meta:editing-duration>PT0S</meta:editing-duration>
    <dc:title>doomd:joe_passante</dc:title>
  </office:meta>
</office:document-meta>
</file>