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darcy"/><text:bookmark-start text:name="__RefHeading___john_darcy_1"/><text:bookmark-start text:name="john_darcy"/>John darcy<text:bookmark-end text:name="__RefHeading___john_darcy_1"/><text:bookmark-end text:name="john_darc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hn.darcy@ntl.com" text:style-name="Internet_20_link" text:visited-style-name="Visited_20_Internet_20_Link">john.darcy@nt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5 Arran Street
Roath
Cardiff
CF24 3HT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800052080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elling huming harrasser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HOBBYHOR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2::25:38</meta:creation-date>
    <dc:creator>Generated</dc:creator>
    <dc:date>2024-04-28T22::25:38</dc:date>
    <dc:language>en-US</dc:language>
    <meta:editing-cycles>1</meta:editing-cycles>
    <meta:editing-duration>PT0S</meta:editing-duration>
    <dc:title>doomd:john_darcy</dc:title>
  </office:meta>
</office:document-meta>
</file>