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te_bendick"/><text:bookmark-start text:name="__RefHeading___kate_bendick_1"/><text:bookmark-start text:name="kate_bendick"/>Kate Bendick<text:bookmark-end text:name="__RefHeading___kate_bendick_1"/><text:bookmark-end text:name="kate_bend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cmk@earthlink.net" text:style-name="Internet_20_link" text:visited-style-name="Visited_20_Internet_20_Link">kcmk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01 415 297 1722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Deer Creek Morris, Berkeley Morris, White Rats Morris, Faultline Morris, Red Rose Morris, Mayfield Morris &amp; Sword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Ascot, Litchfield, Ducklington, Sherbourne, Adderbury, Fieldtown, Bledington, Bampton, Pershor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Learning fiddle, recorder.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Pepsi, Cock &amp; Bull ginger beer. (Yeah, I know).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12:28</meta:creation-date>
    <dc:creator>Generated</dc:creator>
    <dc:date>2024-05-08T23::12:28</dc:date>
    <dc:language>en-US</dc:language>
    <meta:editing-cycles>1</meta:editing-cycles>
    <meta:editing-duration>PT0S</meta:editing-duration>
    <dc:title>doomd:kate_bendick</dc:title>
  </office:meta>
</office:document-meta>
</file>