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sley_morgan"/><text:bookmark-start text:name="__RefHeading___lesley_morgan_1"/><text:bookmark-start text:name="lesley_morgan"/>Lesley Morgan<text:bookmark-end text:name="__RefHeading___lesley_morgan_1"/><text:bookmark-end text:name="lesley_morg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sley.morgan@virgin.net" text:style-name="Internet_20_link" text:visited-style-name="Visited_20_Internet_20_Link">lesley.morgan@virgin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 St. James Lane,
Coventry,
England
CV3 3GT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203 306121 (hom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aked Lady Morris (Squi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freespace.virgin.net/lesley.morgan/nlm1.htm" text:style-name="Internet_20_link" text:visited-style-name="Visited_20_Internet_20_Link">http://freespace.virgin.net/lesley.morgan/nlm1.ht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adies North-West and Garlan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ost all ki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05:00</meta:creation-date>
    <dc:creator>Generated</dc:creator>
    <dc:date>2024-04-28T16::05:00</dc:date>
    <dc:language>en-US</dc:language>
    <meta:editing-cycles>1</meta:editing-cycles>
    <meta:editing-duration>PT0S</meta:editing-duration>
    <dc:title>doomd:lesley_morgan</dc:title>
  </office:meta>
</office:document-meta>
</file>