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gda_wensing"/><text:bookmark-start text:name="__RefHeading___magda_wensing_1"/><text:bookmark-start text:name="magda_wensing"/>Magda Wensing<text:bookmark-end text:name="__RefHeading___magda_wensing_1"/><text:bookmark-end text:name="magda_wens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w.Wensing@net.HCC.nl" text:style-name="Internet_20_link" text:visited-style-name="Visited_20_Internet_20_Link">Mmw.Wensing@net.HCC.nl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alweg 166
6865 CX DOORWERTH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26-3340864 (home)
06 54682465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ids of the Mill (Utrecht, Holland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I only drink beer when I'm close to death because of to much dancing.
Otherwise I prefer whine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I have connections to our “brotherteam” the Utrecht Morris Team.
I dance Morris but also dance, play (melodeon, accordeon,
concertina) and know a lot of traditional Dutch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45:27</meta:creation-date>
    <dc:creator>Generated</dc:creator>
    <dc:date>2024-04-27T06::45:27</dc:date>
    <dc:language>en-US</dc:language>
    <meta:editing-cycles>1</meta:editing-cycles>
    <meta:editing-duration>PT0S</meta:editing-duration>
    <dc:title>doomd:magda_wensing</dc:title>
  </office:meta>
</office:document-meta>
</file>