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c_g._lamb"/><text:bookmark-start text:name="__RefHeading___marc_g._lamb_1"/><text:bookmark-start text:name="marc_g._lamb"/>Marc G. Lamb<text:bookmark-end text:name="__RefHeading___marc_g._lamb_1"/><text:bookmark-end text:name="marc_g._lamb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glamb@earthlink.net" text:style-name="Internet_20_link" text:visited-style-name="Visited_20_Internet_20_Link">mglamb@earthlink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43 Four Seasons Drive
Charlottesville, VA 22901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804-964-1666 (home)
804-996-0359 (cell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lbemarle Morris Men (Charlottesville, VA)
Court Square Dancers (Charlottesville, V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N/A - musician only!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C/G Anglo Concertina
A/D/G 3-row melodeon
pipe &amp; tabor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ood hoppy India Pale A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4::17:23</meta:creation-date>
    <dc:creator>Generated</dc:creator>
    <dc:date>2024-04-29T04::17:23</dc:date>
    <dc:language>en-US</dc:language>
    <meta:editing-cycles>1</meta:editing-cycles>
    <meta:editing-duration>PT0S</meta:editing-duration>
    <dc:title>doomd:marc_g._lamb</dc:title>
  </office:meta>
</office:document-meta>
</file>