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ike_watson"/><text:bookmark-start text:name="__RefHeading___mike_watson_1"/><text:bookmark-start text:name="mike_watson"/>Mike Watson<text:bookmark-end text:name="__RefHeading___mike_watson_1"/><text:bookmark-end text:name="mike_wat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ike@dykech.demon.co.uk" text:style-name="Internet_20_link" text:visited-style-name="Visited_20_Internet_20_Link">mike@dykech.demon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 Dykes Chase Maldon Essex UK
CM9 6HP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21 - 852941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aldon Greenjackets (Squire &amp; Foreman)
Dark Horse (Foreman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dykech.demon.co.uk" text:style-name="Internet_20_link" text:visited-style-name="Visited_20_Internet_20_Link">http://www.dykech.demon.co.uk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Various
Border: mostly our own nautical traditi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Bitter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2::24:08</meta:creation-date>
    <dc:creator>Generated</dc:creator>
    <dc:date>2024-04-28T02::24:08</dc:date>
    <dc:language>en-US</dc:language>
    <meta:editing-cycles>1</meta:editing-cycles>
    <meta:editing-duration>PT0S</meta:editing-duration>
    <dc:title>doomd:mike_watson</dc:title>
  </office:meta>
</office:document-meta>
</file>