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ncy_urekar"/><text:bookmark-start text:name="__RefHeading___nancy_urekar_1"/><text:bookmark-start text:name="nancy_urekar"/>Nancy Urekar<text:bookmark-end text:name="__RefHeading___nancy_urekar_1"/><text:bookmark-end text:name="nancy_urek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urekar@hotmail.com" text:style-name="Internet_20_link" text:visited-style-name="Visited_20_Internet_20_Link">nureka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Wellington Street
Orangeville, ON L9W 2L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942-1362 (h)
519-941-105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range Peel Morris (Orangeville, Ontario)(dancer &amp; fiddler)
(Actually it's the Greater City of Orangeville, Dufferin, Simcoe and
Peel County, Anti-temperance League , Light Orchestra, Choral
Society and Border Morris Troupe.)
Traditions: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- Mr. Dolly, Poston, Much Wenlock, Ockington, Hunt-the-Hare,
Duffering Fusilliers, The Idiot, Prisoner, Morningstar, John Peel's
Reel, Boghouse Door.
Costwold - the common mass dance on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nteresting beers from Micro-breweries - no favourites - I like variety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ove Celtic musi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07:02</meta:creation-date>
    <dc:creator>Generated</dc:creator>
    <dc:date>2024-04-27T15::07:02</dc:date>
    <dc:language>en-US</dc:language>
    <meta:editing-cycles>1</meta:editing-cycles>
    <meta:editing-duration>PT0S</meta:editing-duration>
    <dc:title>doomd:nancy_urekar</dc:title>
  </office:meta>
</office:document-meta>
</file>