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omi_parkhurst"/><text:bookmark-start text:name="__RefHeading___naomi_parkhurst_1"/><text:bookmark-start text:name="naomi_parkhurst"/>Naomi Parkhurst<text:bookmark-end text:name="__RefHeading___naomi_parkhurst_1"/><text:bookmark-end text:name="naomi_parkhur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ymble@mindspring.com" text:style-name="Internet_20_link" text:visited-style-name="Visited_20_Internet_20_Link">mymble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 Smith Level Rd. Apt. B
Chapel Hill NC 275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lue Moon Morris
formerly on Spruce Hill Morris in Philadelphi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Ducklington, Bleding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g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35:32</meta:creation-date>
    <dc:creator>Generated</dc:creator>
    <dc:date>2024-04-28T15::35:32</dc:date>
    <dc:language>en-US</dc:language>
    <meta:editing-cycles>1</meta:editing-cycles>
    <meta:editing-duration>PT0S</meta:editing-duration>
    <dc:title>doomd:naomi_parkhurst</dc:title>
  </office:meta>
</office:document-meta>
</file>