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orman_stanfield"/><text:bookmark-start text:name="__RefHeading___norman_stanfield_1"/><text:bookmark-start text:name="norman_stanfield"/>Norman Stanfield<text:bookmark-end text:name="__RefHeading___norman_stanfield_1"/><text:bookmark-end text:name="norman_stanfie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lstanfield@home.com" text:style-name="Internet_20_link" text:visited-style-name="Visited_20_Internet_20_Link">nlstanfield@hom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01-2017 West 5th Avenue,
Vancouver, BC, Canada
V6J 1P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4-732-640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Vancouver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
Northwest
Molly
Borde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, cornet, tub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thing brewed by Big Rock (Calgary, Alberta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ethnomusicologist, with a Ph.D. in progress, at the
University of British Columb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04:05</meta:creation-date>
    <dc:creator>Generated</dc:creator>
    <dc:date>2024-04-28T09::04:05</dc:date>
    <dc:language>en-US</dc:language>
    <meta:editing-cycles>1</meta:editing-cycles>
    <meta:editing-duration>PT0S</meta:editing-duration>
    <dc:title>doomd:norman_stanfield</dc:title>
  </office:meta>
</office:document-meta>
</file>