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_deacon"/><text:bookmark-start text:name="__RefHeading___pat_deacon_1"/><text:bookmark-start text:name="pat_deacon"/>Pat Deacon<text:bookmark-end text:name="__RefHeading___pat_deacon_1"/><text:bookmark-end text:name="pat_dea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eacon@cnx.net" text:style-name="Internet_20_link" text:visited-style-name="Visited_20_Internet_20_Link">pdeacon@cn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te 1- Box A - Comp. 6
Naramata, British Columbia
CANADA - VOH 1NO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50 - 496 - 00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naffiliated - at the moment
Former dancer with Backwoods Morris(Peterborough ,Canada ) ; Granta
Morris(Cambridge,UK);and Morris in the Maze ( Saffron Walden ,
Essex, UK 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; Fieldtown , Bampton , Adderbury , Headington , and more
Bor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09:35</meta:creation-date>
    <dc:creator>Generated</dc:creator>
    <dc:date>2024-04-28T01::09:35</dc:date>
    <dc:language>en-US</dc:language>
    <meta:editing-cycles>1</meta:editing-cycles>
    <meta:editing-duration>PT0S</meta:editing-duration>
    <dc:title>doomd:pat_deacon</dc:title>
  </office:meta>
</office:document-meta>
</file>