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read"/><text:bookmark-start text:name="__RefHeading___paul_read_1"/><text:bookmark-start text:name="paul_read"/>Paul Read<text:bookmark-end text:name="__RefHeading___paul_read_1"/><text:bookmark-end text:name="paul_r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ead@yesic.mail.com" text:style-name="Internet_20_link" text:visited-style-name="Visited_20_Internet_20_Link">pread@yesic.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Holloway Road
Etobicoke,
Ontario,
Canada
M9A 1E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207-0258(h)
416-445-8969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 (Squire)
Hong Kong Morris (UK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Brackley, Hogtown, Nantgarw, Bledington, Fieldtown,
Stanton Harcourt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ellington County Ale
Theakston's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6:58</meta:creation-date>
    <dc:creator>Generated</dc:creator>
    <dc:date>2024-04-28T06::56:58</dc:date>
    <dc:language>en-US</dc:language>
    <meta:editing-cycles>1</meta:editing-cycles>
    <meta:editing-duration>PT0S</meta:editing-duration>
    <dc:title>doomd:paul_read</dc:title>
  </office:meta>
</office:document-meta>
</file>