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cripps"/><text:bookmark-start text:name="__RefHeading___peter_cripps_1"/><text:bookmark-start text:name="peter_cripps"/>Peter Cripps<text:bookmark-end text:name="__RefHeading___peter_cripps_1"/><text:bookmark-end text:name="peter_cripp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c5@cocoon.co.uk" text:style-name="Internet_20_link" text:visited-style-name="Visited_20_Internet_20_Link">psc5@coco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 severn Way
Apperley
Gloucester
GL19 4D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52 780401 (evenings &amp; weekends)
01452 395111(day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ngland's Glory Ladies Morris(Musician &amp; 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ousaphone, 8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&amp; t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8:56</meta:creation-date>
    <dc:creator>Generated</dc:creator>
    <dc:date>2024-04-28T13::38:56</dc:date>
    <dc:language>en-US</dc:language>
    <meta:editing-cycles>1</meta:editing-cycles>
    <meta:editing-duration>PT0S</meta:editing-duration>
    <dc:title>doomd:peter_cripps</dc:title>
  </office:meta>
</office:document-meta>
</file>