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ffoulkes"/><text:bookmark-start text:name="__RefHeading___peter_ffoulkes_1"/><text:bookmark-start text:name="peter_ffoulkes"/>Peter ffoulkes<text:bookmark-end text:name="__RefHeading___peter_ffoulkes_1"/><text:bookmark-end text:name="peter_ffoulk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terff@PeriodPieces.com" text:style-name="Internet_20_link" text:visited-style-name="Visited_20_Internet_20_Link">Peterff@PeriodPieces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eter.ffoulkes@gartner.com" text:style-name="Internet_20_link" text:visited-style-name="Visited_20_Internet_20_Link">peter.ffoulkes@gartner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99 30th Avenue, #205
San Francisco
CA 9412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5-731-7104 (h)
408-468-848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eams: Active:</text:p>
      <text:p text:style-name="Text_20_body">Bufflehead (Northwest Morris, Bay Area, CA: Fore)
Goat Hill Morris (Cotswold, San Francisco, CA)
Ring of Cold Steel (Longsword, San Francisco, CA: Musician)
The Dead Ringers (Cotswold, San Francisco, CA)</text:p>
      <text:p text:style-name="Text_20_body">(Still twitching occasionally)
Commonwealth Morris Men (Cotswold, Boston, MA:
West Coast Contingent)
Horwich Prize Medal Morris Men (Northwest, Horwich, Lancs:
Another Country Member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Traditions: Cotswold: Duns Tew.1, Minneapolis-on-the-Mississippi,
and the usual half remembered melange of other stuff.</text:p>
      <text:p text:style-name="Text_20_body">Northwest: Horwich, slowly evolving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 and Piccolo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ly for breakfast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!:
Jennings, Timothy Taylor's, Eye of the Hawk, Old Thunderpussy,
Cap'n Mike's, Redtail,….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No. It wasn't me, and if it was you were drunk at the time
and have got it all wrong!</text:p>
      <text:p text:style-name="Text_20_body">And anyway, she wasn't wearing a blue 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22:28</meta:creation-date>
    <dc:creator>Generated</dc:creator>
    <dc:date>2024-04-28T13::22:28</dc:date>
    <dc:language>en-US</dc:language>
    <meta:editing-cycles>1</meta:editing-cycles>
    <meta:editing-duration>PT0S</meta:editing-duration>
    <dc:title>doomd:peter_ffoulkes</dc:title>
  </office:meta>
</office:document-meta>
</file>