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nko_vrcelj"/><text:bookmark-start text:name="__RefHeading___ranko_vrcelj_1"/><text:bookmark-start text:name="ranko_vrcelj"/>Ranko Vrcelj<text:bookmark-end text:name="__RefHeading___ranko_vrcelj_1"/><text:bookmark-end text:name="ranko_vrcelj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m.vrcelj@ccsun.strath.ac.uk" text:style-name="Internet_20_link" text:visited-style-name="Visited_20_Internet_20_Link">r.m.vrcelj@ccsun.strath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101750.716@compuserve.com" text:style-name="Internet_20_link" text:visited-style-name="Visited_20_Internet_20_Link">101750.716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0
Albion Buildings
60 Ingram Street
Glasgow
G1 1EX
(The one exposed recently in a Scottish
newspaper as part of a brothel)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1 552 8407 (h)
0141 552 4400 x 2261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lydeside Sword &amp; Step (n.b. just the sword bit)
Sallyport Sword if I can ever make a practice
Hammersmith (long distance) have I paid my subs?
Tylers Men (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me rapper &amp; longsword (obviously)
Hammersmith Cotswold
Tylers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hank god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You compliment me!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oungs Ord &amp; London Pride - difficult to get in Scotland, so
anything really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y good permanent jobs out t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40:59</meta:creation-date>
    <dc:creator>Generated</dc:creator>
    <dc:date>2024-04-28T10::40:59</dc:date>
    <dc:language>en-US</dc:language>
    <meta:editing-cycles>1</meta:editing-cycles>
    <meta:editing-duration>PT0S</meta:editing-duration>
    <dc:title>doomd:ranko_vrcelj</dc:title>
  </office:meta>
</office:document-meta>
</file>