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h_keffert"/><text:bookmark-start text:name="__RefHeading___rich_keffert_1"/><text:bookmark-start text:name="rich_keffert"/>Rich Keffert<text:bookmark-end text:name="__RefHeading___rich_keffert_1"/><text:bookmark-end text:name="rich_keff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keffert@hotmail.com" text:style-name="Internet_20_link" text:visited-style-name="Visited_20_Internet_20_Link">tkeffert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431 Richmond Rd
Williamsburg, VA 23188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57-253-767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lying Bark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Borde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usically challenged - I just hop around vaguely in time with
someone else's music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urage Directors Bitter
Sam Ada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have compiled/written one Mummers play, which was performed for
the first time at the Adam Thoroughgood House, Virginia Beach,
December 20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1::03:09</meta:creation-date>
    <dc:creator>Generated</dc:creator>
    <dc:date>2024-04-29T21::03:09</dc:date>
    <dc:language>en-US</dc:language>
    <meta:editing-cycles>1</meta:editing-cycles>
    <meta:editing-duration>PT0S</meta:editing-duration>
    <dc:title>doomd:rich_keffert</dc:title>
  </office:meta>
</office:document-meta>
</file>