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ard_furbush"/><text:bookmark-start text:name="__RefHeading___richard_furbush_1"/><text:bookmark-start text:name="richard_furbush"/>richard furbush<text:bookmark-end text:name="__RefHeading___richard_furbush_1"/><text:bookmark-end text:name="richard_furbus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furbush@su.edu" text:style-name="Internet_20_link" text:visited-style-name="Visited_20_Internet_20_Link">rfurbush@su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 e. cecil st.
winchester, VA. 2260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40-667-315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uemont morris (V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longjumpingborough, carribean bampton, hofstra bampton,
and some others i don't know until after the music starts
Border: ask jim morrison
longswo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hummingstick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only after a few pints and the interpretation depends upon whether
it is a male or female who happens upon m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close enough so i don' have to stand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vailable as a pack horse to sides going to engl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55:09</meta:creation-date>
    <dc:creator>Generated</dc:creator>
    <dc:date>2024-04-29T14::55:09</dc:date>
    <dc:language>en-US</dc:language>
    <meta:editing-cycles>1</meta:editing-cycles>
    <meta:editing-duration>PT0S</meta:editing-duration>
    <dc:title>doomd:richard_furbush</dc:title>
  </office:meta>
</office:document-meta>
</file>