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richard_gregson"/><text:bookmark-start text:name="__RefHeading___richard_gregson_1"/><text:bookmark-start text:name="richard_gregson"/>Richard Gregson<text:bookmark-end text:name="__RefHeading___richard_gregson_1"/><text:bookmark-end text:name="richard_greg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richard.gregson@sympatico.ca" text:style-name="Internet_20_link" text:visited-style-name="Visited_20_Internet_20_Link">richard.gregson@sympatico.ca</text:a></text:p>
      <text:h text:style-name="Heading_20_3" text:outline-level="3"><text:bookmark-start text:name="__RefHeading___address_3"/><text:bookmark-start text:name="address"/>Address<text:bookmark-end text:name="__RefHeading___address_3"/><text:bookmark-end text:name="address"/></text:h>
      <text:p text:style-name="Text_20_body">87 St.Andrews
Baie d'Urfe
Quebec H9X 2V2
Canada</text:p>
      <text:h text:style-name="Heading_20_3" text:outline-level="3"><text:bookmark-start text:name="__RefHeading___phone_4"/><text:bookmark-start text:name="phone"/>Phone<text:bookmark-end text:name="__RefHeading___phone_4"/><text:bookmark-end text:name="phone"/></text:h>
      <text:p text:style-name="Text_20_body">514-457-4172</text:p>
      <text:h text:style-name="Heading_20_3" text:outline-level="3"><text:bookmark-start text:name="__RefHeading___teams_5"/><text:bookmark-start text:name="teams"/>Teams<text:bookmark-end text:name="__RefHeading___teams_5"/><text:bookmark-end text:name="teams"/></text:h>
      <text:p text:style-name="Text_20_body">Currently none (I live at least 2hours from the nearest
team)active but will admit to being sole extant member of
the Mirkmere Diaspora Morris.
Formerly Fenstanton Morris and Duck Race Morris, both in
Cambridgeshire) …..</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Mirkmere, Fieldtown, Adderbury, Bampton, Sherborne, etc</text:p>
      <text:p text:style-name="Text_20_body">Molly: the real stuff, not the modern recreatio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English concertina</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Pretty well anything (Waggle Dnce and Pedigree are best) - most
things from
Quebec's micro-breweries go well with dancing too.</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I am quite isolated from dancing here in Montreal - any contact is a
welcome cont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4::34:57</meta:creation-date>
    <dc:creator>Generated</dc:creator>
    <dc:date>2024-04-27T14::34:57</dc:date>
    <dc:language>en-US</dc:language>
    <meta:editing-cycles>1</meta:editing-cycles>
    <meta:editing-duration>PT0S</meta:editing-duration>
    <dc:title>doomd:richard_gregson</dc:title>
  </office:meta>
</office:document-meta>
</file>