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_falk"/><text:bookmark-start text:name="__RefHeading___rob_falk_1"/><text:bookmark-start text:name="rob_falk"/>Rob Falk<text:bookmark-end text:name="__RefHeading___rob_falk_1"/><text:bookmark-end text:name="rob_fal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urnip@eskimo.com" text:style-name="Internet_20_link" text:visited-style-name="Visited_20_Internet_20_Link">turnip@eskimo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626 Fremont Ln N #103
Seattle WA 9810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06-632-570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eattle Morris (Seattle, WA) (Bag, webmaster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eskimo.com/~turnip/" text:style-name="Internet_20_link" text:visited-style-name="Visited_20_Internet_20_Link">http://www.eskimo.com/~turnip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Sherbourne, Wheatley
Border: Brimfield, and something else I'm sure
Less Traditional: Elm City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, Trombon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HobbySlug (still in R &amp; D)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Redhook Ales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Our promise to you: No Macarena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4::38:26</meta:creation-date>
    <dc:creator>Generated</dc:creator>
    <dc:date>2024-05-01T04::38:26</dc:date>
    <dc:language>en-US</dc:language>
    <meta:editing-cycles>1</meta:editing-cycles>
    <meta:editing-duration>PT0S</meta:editing-duration>
    <dc:title>doomd:rob_falk</dc:title>
  </office:meta>
</office:document-meta>
</file>