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uth_olmsted"/><text:bookmark-start text:name="__RefHeading___ruth_olmsted_1"/><text:bookmark-start text:name="ruth_olmsted"/>Ruth Olmsted<text:bookmark-end text:name="__RefHeading___ruth_olmsted_1"/><text:bookmark-end text:name="ruth_olmste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olmstedrm@gmail.com" text:style-name="Internet_20_link" text:visited-style-name="Visited_20_Internet_20_Link">olmstedrm@g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3 Riverview Rd.
Clifton Park NY 12065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8-209-1568 ©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Pokingbrook Morris (Albany NY)
(current women's fore, former long-term squire and sometime bag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ampton, Ducklington, Lichfield, Beverwyck, Wheaton Under Glenmont,
and smatterings of Bledington, Bucknell, Sherborne. Distant muscle
memories of Headington, Hinton, Oddington
Border: Assorted
Sword: Kirkby Malzeard, Ampleforth misc. others if pushed
Rapper: Reduced to workshop status by lack of use
Abbots Bromley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ennywhistle
Pipe and tabor
Fiddl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Not usually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Dark English ale – something that comes close to Newman's Albany Amber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f you learned morris dancing in the 1970s and early 80s, in Ohio or
Iowa through Girl Scouts or college, you may have learned it from 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9::26:00</meta:creation-date>
    <dc:creator>Generated</dc:creator>
    <dc:date>2024-04-28T19::26:00</dc:date>
    <dc:language>en-US</dc:language>
    <meta:editing-cycles>1</meta:editing-cycles>
    <meta:editing-duration>PT0S</meta:editing-duration>
    <dc:title>doomd:ruth_olmsted</dc:title>
  </office:meta>
</office:document-meta>
</file>