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crofts"/><text:bookmark-start text:name="__RefHeading___sarah_crofts_1"/><text:bookmark-start text:name="sarah_crofts"/>Sarah Crofts<text:bookmark-end text:name="__RefHeading___sarah_crofts_1"/><text:bookmark-end text:name="sarah_croft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j.crofts@gre.ac.uk" text:style-name="Internet_20_link" text:visited-style-name="Visited_20_Internet_20_Link">s.j.crofts@gre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 Northbrook Road
Lewisham
London SE13 5Q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852 6618 (home)
0181 331 8383 (work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acre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Eynsham, Ilmington, Ducklington, Headington plus
some odds and end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, melodeon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also do some freelance step dancing - Dartmoor, Lake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09:48</meta:creation-date>
    <dc:creator>Generated</dc:creator>
    <dc:date>2024-04-27T08::09:48</dc:date>
    <dc:language>en-US</dc:language>
    <meta:editing-cycles>1</meta:editing-cycles>
    <meta:editing-duration>PT0S</meta:editing-duration>
    <dc:title>doomd:sarah_crofts</dc:title>
  </office:meta>
</office:document-meta>
</file>