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arah_farquhar"/><text:bookmark-start text:name="__RefHeading___sarah_farquhar_1"/><text:bookmark-start text:name="sarah_farquhar"/>Sarah Farquhar<text:bookmark-end text:name="__RefHeading___sarah_farquhar_1"/><text:bookmark-end text:name="sarah_farquha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arahfarquhar@hotmail.com" text:style-name="Internet_20_link" text:visited-style-name="Visited_20_Internet_20_Link">sarahfarquhar@hotmail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none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210 Liverpool Street
Guelph
Ontario N1H 2L7
CANAD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519-836-9654 (h)
519-836-2759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Black Sheep Morris Women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none at the moment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: Bampton, Adderbury, Lichfield,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piano accordian, african drum, mandolin (occasionally)</text:p>
      <text:h text:style-name="Heading_20_3" text:outline-level="3"><text:bookmark-start text:name="__RefHeading___beasts_and_fools_10"/><text:bookmark-start text:name="beasts_and_fools"/>Beasts and fools<text:bookmark-end text:name="__RefHeading___beasts_and_fools_10"/><text:bookmark-end text:name="beasts_and_fools"/></text:h>
      <text:p text:style-name="Text_20_body">none at the moment
we have performed mummer's plays!</text:p>
      <text:h text:style-name="Heading_20_3" text:outline-level="3"><text:bookmark-start text:name="__RefHeading___beer_preference_11"/><text:bookmark-start text:name="beer_preference"/>Beer preference<text:bookmark-end text:name="__RefHeading___beer_preference_11"/><text:bookmark-end text:name="beer_preference"/></text:h>
      <text:p text:style-name="Text_20_body">Guelph's own home brewed SLEEMAN'S</text:p>
      <text:h text:style-name="Heading_20_3" text:outline-level="3"><text:bookmark-start text:name="__RefHeading___anything_else_that_needs_to_be_said_12"/><text:bookmark-start text:name="anything_else_that_needs_to_be_said"/>Anything else that needs to be said<text:bookmark-end text:name="__RefHeading___anything_else_that_needs_to_be_said_12"/><text:bookmark-end text:name="anything_else_that_needs_to_be_said"/></text:h>
      <text:p text:style-name="Text_20_body">some of us also take african dance and we are working towards a hybri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6::01:04</meta:creation-date>
    <dc:creator>Generated</dc:creator>
    <dc:date>2024-04-28T16::01:04</dc:date>
    <dc:language>en-US</dc:language>
    <meta:editing-cycles>1</meta:editing-cycles>
    <meta:editing-duration>PT0S</meta:editing-duration>
    <dc:title>doomd:sarah_farquhar</dc:title>
  </office:meta>
</office:document-meta>
</file>