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sample"/><text:bookmark-start text:name="__RefHeading___stephen_sample_1"/><text:bookmark-start text:name="stephen_sample"/>Stephen Sample<text:bookmark-end text:name="__RefHeading___stephen_sample_1"/><text:bookmark-end text:name="stephen_sa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sample1@swarthmore.edu" text:style-name="Internet_20_link" text:visited-style-name="Visited_20_Internet_20_Link">ssample1@swarthmor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-B Smith Level Rd.
Chapel Hill, NC 2751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919-967-868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 Moon Morris (Chapel Hill, NC) (fore, co-squire, fool)
Kingsessing Morris Men (Philadelphia, PA) (away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Ducklington, Field Town, Whitfield
Border: Dilwyn, Much Wenlock, Upton, various modern dances (e.g.
Morning Star)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Blue Moon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8:15</meta:creation-date>
    <dc:creator>Generated</dc:creator>
    <dc:date>2024-04-27T00::28:15</dc:date>
    <dc:language>en-US</dc:language>
    <meta:editing-cycles>1</meta:editing-cycles>
    <meta:editing-duration>PT0S</meta:editing-duration>
    <dc:title>doomd:stephen_sample</dc:title>
  </office:meta>
</office:document-meta>
</file>