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cunio"/><text:bookmark-start text:name="__RefHeading___steve_cunio_1"/><text:bookmark-start text:name="steve_cunio"/>Steve Cunio<text:bookmark-end text:name="__RefHeading___steve_cunio_1"/><text:bookmark-end text:name="steve_cunio"/></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steve@cunio.co.uk" text:style-name="Internet_20_link" text:visited-style-name="Visited_20_Internet_20_Link">steve@cunio.co.uk</text:a></text:p>
      <text:h text:style-name="Heading_20_3" text:outline-level="3"><text:bookmark-start text:name="__RefHeading___teams_3"/><text:bookmark-start text:name="teams"/>Teams<text:bookmark-end text:name="__RefHeading___teams_3"/><text:bookmark-end text:name="teams"/></text:h>
      <text:p text:style-name="Text_20_body">Babylon (Dorset) Foreman
Treacle Eater Clog (Yeovil, Somerset) Secretary
Abram Morris Dancers (Lancashire)</text:p>
      <text:h text:style-name="Heading_20_3" text:outline-level="3"><text:bookmark-start text:name="__RefHeading___web_page_url_4"/><text:bookmark-start text:name="web_page_url"/>Web page URL<text:bookmark-end text:name="__RefHeading___web_page_url_4"/><text:bookmark-end text:name="web_page_url"/></text:h>
      <text:p text:style-name="Text_20_body"><text:a xlink:type="simple" xlink:href="http://www.cunio.co.uk" text:style-name="Internet_20_link" text:visited-style-name="Visited_20_Internet_20_Link">www.cunio.co.uk</text:a></text:p>
      <text:h text:style-name="Heading_20_3" text:outline-level="3"><text:bookmark-start text:name="__RefHeading___traditions_5"/><text:bookmark-start text:name="traditions"/>Traditions<text:bookmark-end text:name="__RefHeading___traditions_5"/><text:bookmark-end text:name="traditions"/></text:h>
      <text:p text:style-name="Text_20_body">Border - 'based on trad' and Babylon's own
Abram (own dance)
Mumming
Used to do Cotswold, North West, Border…</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Melodeon, Trombone</text:p>
      <text:h text:style-name="Heading_20_3" text:outline-level="3"><text:bookmark-start text:name="__RefHeading___beasts_and_fools_7"/><text:bookmark-start text:name="beasts_and_fools"/>Beasts and fools<text:bookmark-end text:name="__RefHeading___beasts_and_fools_7"/><text:bookmark-end text:name="beasts_and_fools"/></text:h>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Ale, with other 'craft brewery' beers a second preference</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Used to be in Medlock Morris, Red Stags, King John's MM, Jackstraws (as drummer),
Hampshire Triumph (decd.), Pilgrim MM, Hart and Sole (as drummer),
Duns Tewm Horwich Prize Medal MM, Treacle Eater Clog and Toller Down Stave (de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35:14</meta:creation-date>
    <dc:creator>Generated</dc:creator>
    <dc:date>2024-05-02T03::35:14</dc:date>
    <dc:language>en-US</dc:language>
    <meta:editing-cycles>1</meta:editing-cycles>
    <meta:editing-duration>PT0S</meta:editing-duration>
    <dc:title>doomd:steve_cunio</dc:title>
  </office:meta>
</office:document-meta>
</file>