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uart_a.spencer"/><text:bookmark-start text:name="__RefHeading___stuart_a.spencer_1"/><text:bookmark-start text:name="stuart_a.spencer"/>stuart a.spencer<text:bookmark-end text:name="__RefHeading___stuart_a.spencer_1"/><text:bookmark-end text:name="stuart_a.spen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uart.spencer@lineone.net" text:style-name="Internet_20_link" text:visited-style-name="Visited_20_Internet_20_Link">stuart.spencer@lineon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c/o 54,bramhall rise,
duston,
Northampton,
northamptonshire,
nn5 6xh,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rose &amp; castle morris men,stoke bruene,northants
traditional north west clog morris men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traditional clog morris dancers,dancing from st.georges day upto the
end of september,with a special winter outing at christmas and or
new years day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voilinc,drums,squeeze boxes etc but not personally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e all must be mad dressing up in this fashion &amp; dancing around ??
what is your own feelings ?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s long as it's falling over water,the group members are not that
particular,but do appreciate real ale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personally have put on rather a lot of additional pounds over the
last 2 or so years &amp; have lost my fitness,so it is my aim to get
fitter &amp; re join the merry men this sea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07:20</meta:creation-date>
    <dc:creator>Generated</dc:creator>
    <dc:date>2024-04-29T07::07:20</dc:date>
    <dc:language>en-US</dc:language>
    <meta:editing-cycles>1</meta:editing-cycles>
    <meta:editing-duration>PT0S</meta:editing-duration>
    <dc:title>doomd:stuart_a.spencer</dc:title>
  </office:meta>
</office:document-meta>
</file>