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ted_crane"/><text:bookmark-start text:name="__RefHeading___ted_crane_1"/><text:bookmark-start text:name="ted_crane"/>Ted Crane<text:bookmark-end text:name="__RefHeading___ted_crane_1"/><text:bookmark-end text:name="ted_crane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ted@tedcrane.com" text:style-name="Internet_20_link" text:visited-style-name="Visited_20_Internet_20_Link">ted@tedcrane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PO Box 6886
Ithaca, NY 14851-6886
USA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607-273-8678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Hearts of Oak (Ithaca/Binghamton NY)
Heartless Oak (Ithaca, NY)</text:p>
      <text:h text:style-name="Heading_20_3" text:outline-level="3"><text:bookmark-start text:name="__RefHeading___web_page_url_6"/><text:bookmark-start text:name="web_page_url"/>Web page URL<text:bookmark-end text:name="__RefHeading___web_page_url_6"/><text:bookmark-end text:name="web_page_url"/></text:h>
      <text:p text:style-name="Text_20_body"><text:a xlink:type="simple" xlink:href="http://www.tedcrane.com" text:style-name="Internet_20_link" text:visited-style-name="Visited_20_Internet_20_Link">http://www.tedcrane.com</text:a>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Cotswold: Bampton, Headington, Fieldtown, Bledington, Adderbury,
misc others.</text:p>
      <text:h text:style-name="Heading_20_3" text:outline-level="3"><text:bookmark-start text:name="__RefHeading___beasts_and_fools_8"/><text:bookmark-start text:name="beasts_and_fools"/>Beasts and fools<text:bookmark-end text:name="__RefHeading___beasts_and_fools_8"/><text:bookmark-end text:name="beasts_and_fools"/></text:h>
      <text:p text:style-name="Text_20_body">Green Man
Fool
Chicken Resusitator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Cherry Cok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1T01::07:56</meta:creation-date>
    <dc:creator>Generated</dc:creator>
    <dc:date>2024-05-01T01::07:56</dc:date>
    <dc:language>en-US</dc:language>
    <meta:editing-cycles>1</meta:editing-cycles>
    <meta:editing-duration>PT0S</meta:editing-duration>
    <dc:title>doomd:ted_crane</dc:title>
  </office:meta>
</office:document-meta>
</file>