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template"/><text:bookmark-start text:name="__RefHeading___your_name_here_1"/><text:bookmark-start text:name="your_name_here"/>Your Name Here<text:bookmark-end text:name="__RefHeading___your_name_here_1"/><text:bookmark-end text:name="your_name_her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&lt;your email@yourISP&gt;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Your address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Your Telephone Numbers</text:p>
      <text:h text:style-name="Heading_20_3" text:outline-level="3"><text:bookmark-start text:name="__RefHeading___side_s_5"/><text:bookmark-start text:name="side_s"/>Side(s)<text:bookmark-end text:name="__RefHeading___side_s_5"/><text:bookmark-end text:name="side_s"/></text:h>
      <text:p text:style-name="Text_20_body">List each of the sides you have danced with here, with links where available.</text:p>
      <text:h text:style-name="Heading_20_3" text:outline-level="3"><text:bookmark-start text:name="__RefHeading___website_s_social_media_etc_6"/><text:bookmark-start text:name="website_s_social_media_etc"/>Website(s), Social Media, Etc.<text:bookmark-end text:name="__RefHeading___website_s_social_media_etc_6"/><text:bookmark-end text:name="website_s_social_media_etc"/></text:h>
      <text:p text:style-name="Text_20_body">(Add/delete as appropriate.)</text:p>
      <text:p text:style-name="Text_20_body"><text:span text:style-name="Emphasis">Website:</text:span> link to your website
<text:span text:style-name="Emphasis">Facebook:</text:span> link to your Facebook profile
<text:span text:style-name="Emphasis">Twitter:</text:span> link to your Twitter feed
<text:span text:style-name="Emphasis">Instagram:</text:span> link to your Instagram profile
<text:span text:style-name="Emphasis">Snapchat:</text:span> link to your Snapchat profile</text:p>
      <text:h text:style-name="Heading_20_3" text:outline-level="3"><text:bookmark-start text:name="__RefHeading___tradition_s_7"/><text:bookmark-start text:name="tradition_s"/>Tradition(s)<text:bookmark-end text:name="__RefHeading___tradition_s_7"/><text:bookmark-end text:name="tradition_s"/></text:h>
      <text:p text:style-name="Text_20_body">Tradition(s)/style(s) that you dance.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Instruments that you play (for morris).  If you say “pipe organ”, please provide photo/video evidence!</text:p>
      <text:h text:style-name="Heading_20_3" text:outline-level="3"><text:bookmark-start text:name="__RefHeading___beasts_fools_and_other_roles_9"/><text:bookmark-start text:name="beasts_fools_and_other_roles"/>Beasts, Fools, and Other Roles<text:bookmark-end text:name="__RefHeading___beasts_fools_and_other_roles_9"/><text:bookmark-end text:name="beasts_fools_and_other_roles"/></text:h>
      <text:p text:style-name="Text_20_body">Other ways in which you interact with the audience during a performance, such as being a fool, hobby, emcee, <text:span text:style-name="Emphasis">etc.</text:span></text:p>
      <text:h text:style-name="Heading_20_3" text:outline-level="3"><text:bookmark-start text:name="__RefHeading___beverage_preference_10"/><text:bookmark-start text:name="beverage_preference"/>Beverage Preference<text:bookmark-end text:name="__RefHeading___beverage_preference_10"/><text:bookmark-end text:name="beverage_preference"/></text:h>
      <text:p text:style-name="Text_20_body">For most (adult) morris folks, the default is assumed to be beer or cider, but this is all about you…</text:p>
      <text:h text:style-name="Heading_20_3" text:outline-level="3"><text:bookmark-start text:name="__RefHeading___anything_else_that_needs_to_be_said_11"/><text:bookmark-start text:name="anything_else_that_needs_to_be_said"/>Anything else that needs to be said...<text:bookmark-end text:name="__RefHeading___anything_else_that_needs_to_be_said_11"/><text:bookmark-end text:name="anything_else_that_needs_to_be_said"/></text:h>
      <text:p text:style-name="Text_20_body">Not that morris people are an opinionated bunch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17::46:40</meta:creation-date>
    <dc:creator>Generated</dc:creator>
    <dc:date>2024-05-01T17::46:40</dc:date>
    <dc:language>en-US</dc:language>
    <meta:editing-cycles>1</meta:editing-cycles>
    <meta:editing-duration>PT0S</meta:editing-duration>
    <dc:title>doomd:template</dc:title>
  </office:meta>
</office:document-meta>
</file>