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kermm.co.uk/" text:style-name="Internet_20_link" text:visited-style-name="Visited_20_Internet_20_Link">Anker Morris Men</text:a></text:span><text:bookmark text:name="sides:anker_morris_men"/>, Nuneaton, Warwickshire (UK)  </text:p>
      <text:p text:style-name="Text_20_body"><text:span text:style-name="Emphasis">Year founded:</text:span> 1975 
<text:span text:style-name="Emphasis">Gender:</text:span> men 
<text:span text:style-name="Emphasis">Organization(s):</text:span> Morris Ring, West Midlands Folk Federation 
<text:span text:style-name="Emphasis">Dance type(s):</text:span> Cotswold morris 
<text:span text:style-name="Emphasis">Tradition(s) / style(s):</text:span> Ascot, Oddington, Badby, Adderbury 
<text:span text:style-name="Emphasis">Kit/Livery:</text:span> Black knee length Britches, White socks black shoes, White shirt, Blue and silver baldricks Threequarter stove pip hats and red rose </text:p>
      <text:p text:style-name="Text_20_body"><text:span text:style-name="Emphasis">Primary contact:</text:span> Joe Oldaker (<text:span text:style-name="Emphasis">Tel.</text:span>: +44 (0) 2476 372276; <text:span text:style-name="Emphasis">Email</text:span>: <text:a xlink:type="simple" xlink:href="mailto:j.oldaker@btopenworld.com" text:style-name="Internet_20_link" text:visited-style-name="Visited_20_Internet_20_Link">j.oldaker@btopenworld.com</text:a>) 
<text:span text:style-name="Emphasis">Secondary contact:</text:span> Christopher Old (<text:span text:style-name="Emphasis">Tel.</text:span>: +44 (0) 24 76664018 ; <text:span text:style-name="Emphasis">Email</text:span>: <text:a xlink:type="simple" xlink:href="mailto:christopher.old@btinternet.com" text:style-name="Internet_20_link" text:visited-style-name="Visited_20_Internet_20_Link">christopher.old@btinternet.com</text:a>) 
<text:span text:style-name="Emphasis">Practice Day &amp; time:</text:span> Wednesday at 8.00 - 10.00  </text:p>
      <text:p text:style-name="Text_20_body"><text:span text:style-name="Emphasis">Web site:</text:span> <text:a xlink:type="simple" xlink:href="http://www.ankermm.co.uk/" text:style-name="Internet_20_link" text:visited-style-name="Visited_20_Internet_20_Link">http://www.ankermm.co.uk/</text:a>
<text:span text:style-name="Emphasis">Web site maintainer:</text:span> Christopher Old (<text:a xlink:type="simple" xlink:href="mailto:christopher.old@hotmail.com" text:style-name="Internet_20_link" text:visited-style-name="Visited_20_Internet_20_Link">christopher.ol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36:44</meta:creation-date>
    <dc:creator>Generated</dc:creator>
    <dc:date>2024-04-27T01::36:44</dc:date>
    <dc:language>en-US</dc:language>
    <meta:editing-cycles>1</meta:editing-cycles>
    <meta:editing-duration>PT0S</meta:editing-duration>
    <dc:title>sides:anker_morris_men</dc:title>
  </office:meta>
</office:document-meta>
</file>