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alachian_controlee"/>Appalachian Controlee</text:span>, Dawlis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S Hutchings (<text:span text:style-name="Emphasis">Tel.</text:span>: +44 (0)1626 864232) 
<text:span text:style-name="Emphasis">Secondary contact:</text:span> Sharon Nix (<text:span text:style-name="Emphasis">Tel.</text:span>: +44 (0)1803 85927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0:06</meta:creation-date>
    <dc:creator>Generated</dc:creator>
    <dc:date>2024-04-27T07::50:06</dc:date>
    <dc:language>en-US</dc:language>
    <meta:editing-cycles>1</meta:editing-cycles>
    <meta:editing-duration>PT0S</meta:editing-duration>
    <dc:title>sides:appalachian_controlee</dc:title>
  </office:meta>
</office:document-meta>
</file>