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um_lords_and_ladies"/>Arum Lords and Ladies</text:span>, Sible Hedingham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an Guppy (<text:span text:style-name="Emphasis">Tel.</text:span>: +44 (0)1787 460842) 
<text:span text:style-name="Emphasis">Secondary contact:</text:span> Madeleine Young (<text:span text:style-name="Emphasis">Tel.</text:span>: +44 (0)1787 47541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37:25</meta:creation-date>
    <dc:creator>Generated</dc:creator>
    <dc:date>2024-04-28T00::37:25</dc:date>
    <dc:language>en-US</dc:language>
    <meta:editing-cycles>1</meta:editing-cycles>
    <meta:editing-duration>PT0S</meta:editing-duration>
    <dc:title>sides:arum_lords_and_ladies</dc:title>
  </office:meta>
</office:document-meta>
</file>