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harridans-intro.html" text:style-name="Internet_20_link" text:visited-style-name="Visited_20_Internet_20_Link">B.F.Harridans</text:a></text:span><text:bookmark text:name="sides:b_f_harridans"/>, Binghamton, New York (USA)  </text:p>
      <text:p text:style-name="Text_20_body"><text:span text:style-name="Emphasis">Year founded:</text:span> 1990 
<text:span text:style-name="Emphasis">Gender:</text:span> women 
<text:span text:style-name="Emphasis">Dance type(s):</text:span> Cotswold morris 
<text:span text:style-name="Emphasis">Kit/Livery:</text:span> Whites (including shoes), brown belt.  Beribboned armbands worn above elbow (black, red, deep purple), purple neckerchief.  Other adornment: optional.  </text:p>
      <text:p text:style-name="Text_20_body"><text:span text:style-name="Emphasis">Primary contact:</text:span> Roberta Wackett (<text:span text:style-name="Emphasis">Tel.</text:span>: +1 607 760-9209; <text:span text:style-name="Emphasis">Email</text:span>: <text:a xlink:type="simple" xlink:href="mailto:r.wackett@aol.com" text:style-name="Internet_20_link" text:visited-style-name="Visited_20_Internet_20_Link">r.wackett@aol.com</text:a>) 
<text:span text:style-name="Emphasis">Secondary contact:</text:span> Michelle Donovan Lunt (<text:span text:style-name="Emphasis">Tel.</text:span>: +1 607 [tba]; <text:span text:style-name="Emphasis">Email</text:span>: <text:a xlink:type="simple" xlink:href="mailto:varmint@stny.rr.com" text:style-name="Internet_20_link" text:visited-style-name="Visited_20_Internet_20_Link">varmint@stny.rr.com</text:a>) </text:p>
      <text:p text:style-name="Text_20_body"><text:span text:style-name="Emphasis">Practice Day &amp; time:</text:span> Thursday at 19:30 </text:p>
      <text:p text:style-name="Text_20_body"><text:span text:style-name="Emphasis">Web site:</text:span> <text:a xlink:type="simple" xlink:href="http://www.bfharridans.com" text:style-name="Internet_20_link" text:visited-style-name="Visited_20_Internet_20_Link">http://www.bfharridans.com</text:a>
<text:span text:style-name="Emphasis">Web site maintainer:</text:span> <text:a xlink:type="simple" xlink:href="https://www.jeffbigler.org/wiki/doku.php?id=sides:maria_hosmer-briggs" text:style-name="Internet_20_link" text:visited-style-name="Visited_20_Internet_20_Link">Maria Hosmer-Briggs</text:a> (<text:a xlink:type="simple" xlink:href="mailto:mbhb42@hotmail.com" text:style-name="Internet_20_link" text:visited-style-name="Visited_20_Internet_20_Link">mbhb42@hotmail.com</text:a>) </text:p>
      <text:p text:style-name="Text_20_body"><text:span text:style-name="Emphasis">

Last modified: ~~08242015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03:29</meta:creation-date>
    <dc:creator>Generated</dc:creator>
    <dc:date>2024-04-27T01::03:29</dc:date>
    <dc:language>en-US</dc:language>
    <meta:editing-cycles>1</meta:editing-cycles>
    <meta:editing-duration>PT0S</meta:editing-duration>
    <dc:title>sides:b_f_harridans</dc:title>
  </office:meta>
</office:document-meta>
</file>