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nstaple_morris_men"/>Barnstap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Pete Westcott (bagman) (<text:span text:style-name="Emphasis">Tel:</text:span> +44 (0) 1271 75082; <text:span text:style-name="Emphasis">Email:</text:span> <text:a xlink:type="simple" xlink:href="mailto:p.westcott@virgin.net" text:style-name="Internet_20_link" text:visited-style-name="Visited_20_Internet_20_Link">p.westcott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49:16</meta:creation-date>
    <dc:creator>Generated</dc:creator>
    <dc:date>2024-04-28T13::49:16</dc:date>
    <dc:language>en-US</dc:language>
    <meta:editing-cycles>1</meta:editing-cycles>
    <meta:editing-duration>PT0S</meta:editing-duration>
    <dc:title>sides:barnstaple_morris_men</dc:title>
  </office:meta>
</office:document-meta>
</file>