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ggarsoakclog.weebly.com" text:style-name="Internet_20_link" text:visited-style-name="Visited_20_Internet_20_Link">Beggars' Oak Clog</text:a></text:span><text:bookmark text:name="sides:beggars_oak_clog"/>, Armitage, Staffs (UK)  </text:p>
      <text:p text:style-name="Text_20_body"><text:span text:style-name="Emphasis">Year founded:</text:span> 1983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Green dresses trimmed with black and white,black stockings and green clogs.The band (men and women) wear black and white.  </text:p>
      <text:p text:style-name="Text_20_body"><text:span text:style-name="Emphasis">Primary contact:</text:span>  Beryl Rippon(<text:span text:style-name="Emphasis">Tel.</text:span>: +44 1283 791303) 
<text:span text:style-name="Emphasis">Practice Day &amp; time:</text:span> Monday at 8pm-10pm </text:p>
      <text:p text:style-name="Text_20_body"><text:span text:style-name="Emphasis">Web site:</text:span> <text:a xlink:type="simple" xlink:href="http://beggarsoakclog.weebly.com" text:style-name="Internet_20_link" text:visited-style-name="Visited_20_Internet_20_Link">http://beggarsoakclog.weebly.com</text:a>
<text:span text:style-name="Emphasis">Web site maintainer:</text:span> Beryl Rippon (<text:a xlink:type="simple" xlink:href="mailto:beggarsoak@hotmail.co.uk" text:style-name="Internet_20_link" text:visited-style-name="Visited_20_Internet_20_Link">beggarsoak@hotmai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46:37</meta:creation-date>
    <dc:creator>Generated</dc:creator>
    <dc:date>2024-04-28T17::46:37</dc:date>
    <dc:language>en-US</dc:language>
    <meta:editing-cycles>1</meta:editing-cycles>
    <meta:editing-duration>PT0S</meta:editing-duration>
    <dc:title>sides:beggars_oak_clog</dc:title>
  </office:meta>
</office:document-meta>
</file>