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elswagger_morris"/>Belswagger Morris</text:span>, Brisbane, Queensland (Australia)  </text:p>
      <text:p text:style-name="Text_20_body"><text:span text:style-name="Emphasis">Year founded:</text:span> 1990 
<text:span text:style-name="Emphasis">Gender:</text:span> mixed 
<text:span text:style-name="Emphasis">Organization(s):</text:span> Australian Morris Ring 
<text:span text:style-name="Emphasis">Dance type(s):</text:span> Cotswold morris 
<text:span text:style-name="Emphasis">Tradition(s) / style(s):</text:span> Originally Bucknell, now predominantly Bampton, Adderbury, and Bledington 
<text:span text:style-name="Emphasis">Kit/Livery:</text:span> Black trousers, white shirt, blue waistcoat with back patch and black hats decorated with a ribbon  and flowers in side colours.  </text:p>
      <text:p text:style-name="Text_20_body"><text:span text:style-name="Emphasis">Primary contact:</text:span> Kevan Jones (<text:span text:style-name="Emphasis">Tel.</text:span>: +61 413 856 785; <text:span text:style-name="Emphasis">Email</text:span>: <text:a xlink:type="simple" xlink:href="mailto:belswaggermorris@gmail.com" text:style-name="Internet_20_link" text:visited-style-name="Visited_20_Internet_20_Link">belswaggermorris@gmail.com</text:a>) </text:p>
      <text:p text:style-name="Text_20_body"><text:a xlink:type="simple" xlink:href="http://belswagger.morris.org.au/" text:style-name="Internet_20_link" text:visited-style-name="Visited_20_Internet_20_Link">Website</text:a>
<text:a xlink:type="simple" xlink:href="https://www.facebook.com/belswagger/" text:style-name="Internet_20_link" text:visited-style-name="Visited_20_Internet_20_Link">Facebook Page</text:a>
<text:span text:style-name="Emphasis">Practice Days &amp; times:</text:span> 6:30pm Wednesday, Red Hill Community Bowls Club (Fulcher Rd, Red Hill)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02:19</meta:creation-date>
    <dc:creator>Generated</dc:creator>
    <dc:date>2024-04-27T05::02:19</dc:date>
    <dc:language>en-US</dc:language>
    <meta:editing-cycles>1</meta:editing-cycles>
    <meta:editing-duration>PT0S</meta:editing-duration>
    <dc:title>sides:belswagger_morris</dc:title>
  </office:meta>
</office:document-meta>
</file>