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shop_gundulf_s_morris"/>Bishop Gundulf's Morris</text:span>, Rainham, Kent (UK)  </text:p>
      <text:p text:style-name="Text_20_body"><text:span text:style-name="Emphasis">Gender:</text:span> joint 
<text:span text:style-name="Emphasis">Organization(s):</text:span> Morris Federation 
<text:span text:style-name="Emphasis">Dance type(s):</text:span> Long Sword, North West Clog </text:p>
      <text:p text:style-name="Text_20_body"><text:span text:style-name="Emphasis">Primary contact:</text:span> Josie Anstee (<text:span text:style-name="Emphasis">Tel.</text:span>: +44 (0)1634 260281) 
<text:span text:style-name="Emphasis">Secondary contact:</text:span> Frances Winter (<text:span text:style-name="Emphasis">Tel.</text:span>: +44 (0)1634 848411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34:04</meta:creation-date>
    <dc:creator>Generated</dc:creator>
    <dc:date>2024-04-28T10::34:04</dc:date>
    <dc:language>en-US</dc:language>
    <meta:editing-cycles>1</meta:editing-cycles>
    <meta:editing-duration>PT0S</meta:editing-duration>
    <dc:title>sides:bishop_gundulf_s_morris</dc:title>
  </office:meta>
</office:document-meta>
</file>