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blackheathmorris.com/" text:style-name="Internet_20_link" text:visited-style-name="Visited_20_Internet_20_Link">Blackheath Morris Men</text:a></text:span><text:bookmark text:name="sides:blackheath_morris_men"/>, Blackheath, London (UK)  </text:p>
      <text:p text:style-name="Text_20_body"><text:span text:style-name="Emphasis">Year founded:</text:span> 1970 
<text:span text:style-name="Emphasis">Gender:</text:span> men 
<text:span text:style-name="Emphasis">Organization(s):</text:span> Morris Ring (associate member)  
<text:span text:style-name="Emphasis">Dance type(s):</text:span> Cotswold morris  
<text:span text:style-name="Emphasis">Tradition(s) / style(s):</text:span> Fieldtown, Bledington, Adderbury, Lichfield, Bampton, Dance X, Oddington, Iddington  
<text:span text:style-name="Emphasis">Kit/Livery:</text:span> Blue waistcoats (gaffer musicians wear red) trimmed with gold braid featuring badges combining a helm, anchor and the river Thames. White shirts, black trousers, red, white and blue trimmed bellpads, Union Jack or black socks, black shoes. Red Fezes and ties were once part of the kit (we were there first). Safety nets are now worn occasionally.  </text:p>
      <text:p text:style-name="Text_20_body"><text:span text:style-name="Emphasis">Primary contact:</text:span> Graham Newson (<text:span text:style-name="Emphasis">Tel.</text:span>: +44 (0)20 8661 1585; <text:span text:style-name="Emphasis">Email</text:span>: <text:a xlink:type="simple" xlink:href="mailto:The_newsons@hotmail.com" text:style-name="Internet_20_link" text:visited-style-name="Visited_20_Internet_20_Link">The_newsons@hotmail.com</text:a>) 
<text:span text:style-name="Emphasis">Secondary contact:</text:span> Dougie Adams (<text:span text:style-name="Emphasis">Tel.</text:span>: +44 (0)20 8858 4310; <text:span text:style-name="Emphasis">Email</text:span>: <text:a xlink:type="simple" xlink:href="mailto:106345.600@compuserve.com" text:style-name="Internet_20_link" text:visited-style-name="Visited_20_Internet_20_Link">106345.600@compuserve.com</text:a>) 
<text:span text:style-name="Emphasis">Practice Day &amp; time:</text:span> 2nd, 3rd and 4th Thursday of each month at 20:00 to 22:00 </text:p>
      <text:p text:style-name="Text_20_body"><text:span text:style-name="Emphasis">Web site:</text:span> <text:a xlink:type="simple" xlink:href="http://www.blackheathmorris.com/" text:style-name="Internet_20_link" text:visited-style-name="Visited_20_Internet_20_Link">http://www.blackheathmorris.com/</text:a>
<text:span text:style-name="Emphasis">Web site maintainer:</text:span> Graham Newson (<text:a xlink:type="simple" xlink:href="mailto:the_newsons@hotmail.com" text:style-name="Internet_20_link" text:visited-style-name="Visited_20_Internet_20_Link">the_newsons@hotmail.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2::04:22</meta:creation-date>
    <dc:creator>Generated</dc:creator>
    <dc:date>2024-04-28T02::04:22</dc:date>
    <dc:language>en-US</dc:language>
    <meta:editing-cycles>1</meta:editing-cycles>
    <meta:editing-duration>PT0S</meta:editing-duration>
    <dc:title>sides:blackheath_morris_men</dc:title>
  </office:meta>
</office:document-meta>
</file>