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www.blackthornmorris.org" text:style-name="Internet_20_link" text:visited-style-name="Visited_20_Internet_20_Link">Blackthorn Morris</text:a></text:span><text:bookmark text:name="sides:blackthorn_morris"/>, St. Louis, Missouri (USA)  </text:p>
      <text:p text:style-name="Text_20_body"><text:span text:style-name="Emphasis">Year founded:</text:span> 2007
<text:span text:style-name="Emphasis">Gender:</text:span> mixed
<text:span text:style-name="Emphasis">Dance type(s):</text:span> Cotswold, border
<text:span text:style-name="Emphasis">Kit/Livery:</text:span> white shirts, black knee breeches, blue and purple sashes, bowlers</text:p>
      <text:p text:style-name="Text_20_body"><text:span text:style-name="Emphasis">Primary contact:</text:span> Lyndon Blaylock (<text:span text:style-name="Emphasis">Tel.</text:span>: 314-535-4615 ; <text:span text:style-name="Emphasis">Email</text:span>: <text:a xlink:type="simple" xlink:href="mailto:lyndonblaylock@att.net" text:style-name="Internet_20_link" text:visited-style-name="Visited_20_Internet_20_Link">lyndonblaylock@att.net</text:a>) 
<text:span text:style-name="Emphasis">Secondary contact:</text:span> Gitry Heydebrand (<text:span text:style-name="Emphasis">Tel.</text:span>: 314-863-1825 ; <text:span text:style-name="Emphasis">Email</text:span>: <text:a xlink:type="simple" xlink:href="mailto:Gitry@aol.com" text:style-name="Internet_20_link" text:visited-style-name="Visited_20_Internet_20_Link">Gitry@aol.com</text:a>) 
<text:span text:style-name="Emphasis">Practice Day, Time, &amp; Location:</text:span> Thursday</text:p>
      <text:p text:style-name="Text_20_body"><text:span text:style-name="Emphasis">Web site:</text:span> <text:a xlink:type="simple" xlink:href="https://www.jeffbigler.org/wiki/doku.php?id=sides:www.blackthornmorris.org" text:style-name="Internet_20_link" text:visited-style-name="Visited_20_Internet_20_Link">www.blackthornmorris.org</text:a></text:p>
      <text:p text:style-name="Text_20_body"><text:span text:style-name="Emphasis">
Last modified: ~~2008/4/23~~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25:29</meta:creation-date>
    <dc:creator>Generated</dc:creator>
    <dc:date>2024-04-28T03::25:29</dc:date>
    <dc:language>en-US</dc:language>
    <meta:editing-cycles>1</meta:editing-cycles>
    <meta:editing-duration>PT0S</meta:editing-duration>
    <dc:title>sides:blackthorn_morris</dc:title>
  </office:meta>
</office:document-meta>
</file>