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homepage.mac.com/bluemoonmorris/" text:style-name="Internet_20_link" text:visited-style-name="Visited_20_Internet_20_Link">Blue Moon Morris</text:a></text:span><text:bookmark text:name="sides:blue_moon_morris"/>, Chapel Hill, North Carolina (USA)  </text:p>
      <text:p text:style-name="Text_20_body"><text:span text:style-name="Emphasis">Year founded:</text:span> 1996 
<text:span text:style-name="Emphasis">Gender:</text:span> mixed 
<text:span text:style-name="Emphasis">Organization(s):</text:span>
<text:span text:style-name="Emphasis">Dance type(s):</text:span> Cotswold morris, border morris 
<text:span text:style-name="Emphasis">Tradition(s) / style(s):</text:span> Ducklington, Fieldtown, Bledington, some Border 
<text:span text:style-name="Emphasis">Kit/Livery:</text:span> Blue waistcoat with logo on back, yellow astronomical design on front.  Long sleeved white shirts.  Black knee breeches.  White knee socks.  Blue arm garters with blue and yellow rosettes and ribbons.  Whatever style bellpads the dancer wants.  Whatever shoes we feel like.  Hats optional and if worn, are whatever style the dancer chooses.  </text:p>
      <text:p text:style-name="Text_20_body"><text:span text:style-name="Emphasis">Primary contact:</text:span> Naomi Parkhurst (<text:span text:style-name="Emphasis">Tel.</text:span>: +1 919 967 8687; <text:span text:style-name="Emphasis">Email</text:span>: <text:a xlink:type="simple" xlink:href="mailto:bluemoonmorris@mac.com" text:style-name="Internet_20_link" text:visited-style-name="Visited_20_Internet_20_Link">bluemoonmorris@mac.com</text:a>) 
<text:span text:style-name="Emphasis">Secondary contact:</text:span> Stephen Sample (<text:span text:style-name="Emphasis">Tel.</text:span>: +1 919 967 8687;; <text:span text:style-name="Emphasis">Email</text:span>: <text:a xlink:type="simple" xlink:href="mailto:joxter@mac.com" text:style-name="Internet_20_link" text:visited-style-name="Visited_20_Internet_20_Link">joxter@mac.com</text:a>) 
<text:span text:style-name="Emphasis">Practice Day &amp; time:</text:span> none at the moment </text:p>
      <text:p text:style-name="Text_20_body"><text:span text:style-name="Emphasis">Web site:</text:span> <text:a xlink:type="simple" xlink:href="http://homepage.mac.com/bluemoonmorris/" text:style-name="Internet_20_link" text:visited-style-name="Visited_20_Internet_20_Link">http://homepage.mac.com/bluemoonmorris/</text:a></text:p>
      <text:p text:style-name="Text_20_body"><text:span text:style-name="Emphasis">Miscellany:</text:span> The team is currently not practicing or dancing out, ala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3::33:39</meta:creation-date>
    <dc:creator>Generated</dc:creator>
    <dc:date>2024-04-28T23::33:39</dc:date>
    <dc:language>en-US</dc:language>
    <meta:editing-cycles>1</meta:editing-cycles>
    <meta:editing-duration>PT0S</meta:editing-duration>
    <dc:title>sides:blue_moon_morris</dc:title>
  </office:meta>
</office:document-meta>
</file>