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fflehead"/>Bufflehead</text:span>, San Francisco Wetlands, California (USA)  </text:p>
      <text:p text:style-name="Text_20_body"><text:span text:style-name="Emphasis">Year founded:</text:span> 1997 
<text:span text:style-name="Emphasis">Gender:</text:span> mixed 
<text:span text:style-name="Emphasis">Dance type(s):</text:span> Northwest clog morris  
<text:span text:style-name="Emphasis">Kit:</text:span> Waistcoats with red front, purple back.  White shirts.  Black breeches or skirts.  Red or purple socks.  Black clogs. </text:p>
      <text:p text:style-name="Text_20_body"><text:span text:style-name="Emphasis">Primary contact:</text:span> Regan Anderlini (<text:span text:style-name="Emphasis">Tel.</text:span>: +1 650 592 1895; <text:span text:style-name="Emphasis">Email</text:span>: <text:a xlink:type="simple" xlink:href="mailto:regande@nuevaschool.org" text:style-name="Internet_20_link" text:visited-style-name="Visited_20_Internet_20_Link">regande@nuevaschool.org</text:a>) 
<text:span text:style-name="Emphasis">Secondary contact:</text:span> Peter ffoulkes (<text:span text:style-name="Emphasis">Tel.</text:span>: +1 415 731 8071; <text:span text:style-name="Emphasis">Email</text:span>: <text:a xlink:type="simple" xlink:href="mailto:peterff@PeriodPieces.com" text:style-name="Internet_20_link" text:visited-style-name="Visited_20_Internet_20_Link">peterff@PeriodPieces.com</text:a>) 
<text:span text:style-name="Emphasis">Practice Day &amp; time:</text:span> Monday at 7:30-9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15:54</meta:creation-date>
    <dc:creator>Generated</dc:creator>
    <dc:date>2024-04-27T03::15:54</dc:date>
    <dc:language>en-US</dc:language>
    <meta:editing-cycles>1</meta:editing-cycles>
    <meta:editing-duration>PT0S</meta:editing-duration>
    <dc:title>sides:bufflehead</dc:title>
  </office:meta>
</office:document-meta>
</file>