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ffect.net.au/landa/cmm/" text:style-name="Internet_20_link" text:visited-style-name="Visited_20_Internet_20_Link">Canberra Morris Men</text:a></text:span><text:bookmark text:name="sides:canberra_morris_men"/>, Canberra, Australian Capital Territory (Australia)  </text:p>
      <text:p text:style-name="Text_20_body"><text:span text:style-name="Emphasis">Year founded:</text:span> 1978 
<text:span text:style-name="Emphasis">Gender:</text:span> men 
<text:span text:style-name="Emphasis">Organization(s):</text:span> Morris Ring  
<text:span text:style-name="Emphasis">Dance type(s):</text:span> Cotswold morris, rapper sword 
<text:span text:style-name="Emphasis">Tradition(s) / style(s):</text:span> Adderbury, Bledington, Bampton, Bucknell 
<text:span text:style-name="Emphasis">Kit/Livery:</text:span> White shirt and trousers; white handkerchiefs; green and yellow baldricks; black shoes, white socks; rosettes (each arm); flowery hat; leather bell pads, each with 24 brass bells, white </text:p>
      <text:p text:style-name="Text_20_body"><text:span text:style-name="Emphasis">Primary contact:</text:span> Lee Hopson (Bagman) (<text:span text:style-name="Emphasis">Email</text:span>: <text:a xlink:type="simple" xlink:href="mailto:lhopson@esriau.com.au" text:style-name="Internet_20_link" text:visited-style-name="Visited_20_Internet_20_Link">lhopson@esriau.com.au</text:a>) 
<text:span text:style-name="Emphasis">Secondary contact:</text:span> Tony Jowett (Squire) (<text:span text:style-name="Emphasis">Email</text:span>: <text:a xlink:type="simple" xlink:href="mailto:tony.jowett@dist.gov.au" text:style-name="Internet_20_link" text:visited-style-name="Visited_20_Internet_20_Link">tony.jowett@dist.gov.au</text:a>) 
<text:span text:style-name="Emphasis">Additional contact(s)</text:span> Ralph Murphy (Assistant Squire) (<text:span text:style-name="Emphasis">Email:</text:span> <text:a xlink:type="simple" xlink:href="mailto:murphy_ralph@hotmail.com" text:style-name="Internet_20_link" text:visited-style-name="Visited_20_Internet_20_Link">murphy_ralph@hotmail.com</text:a>) 
Lindsay Whyte (Webmaster) (<text:span text:style-name="Emphasis">Email:</text:span> <text:a xlink:type="simple" xlink:href="mailto:landa@effect.net.au" text:style-name="Internet_20_link" text:visited-style-name="Visited_20_Internet_20_Link">landa@effect.net.au</text:a>) 
<text:span text:style-name="Emphasis">Practice Day &amp; time:</text:span> Tuesday at 8:00pm </text:p>
      <text:p text:style-name="Text_20_body"><text:span text:style-name="Emphasis">Web site:</text:span> <text:a xlink:type="simple" xlink:href="http://www.effect.net.au/landa/cmm/" text:style-name="Internet_20_link" text:visited-style-name="Visited_20_Internet_20_Link">http://www.effect.net.au/landa/cmm/</text:a>
<text:span text:style-name="Emphasis">Web site maintainer:</text:span> Lindsay Whyte (<text:a xlink:type="simple" xlink:href="mailto:landa@netspeed.com.au" text:style-name="Internet_20_link" text:visited-style-name="Visited_20_Internet_20_Link">landa@netspeed.com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37:28</meta:creation-date>
    <dc:creator>Generated</dc:creator>
    <dc:date>2024-04-27T12::37:28</dc:date>
    <dc:language>en-US</dc:language>
    <meta:editing-cycles>1</meta:editing-cycles>
    <meta:editing-duration>PT0S</meta:editing-duration>
    <dc:title>sides:canberra_morris_men</dc:title>
  </office:meta>
</office:document-meta>
</file>